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Wingdings" svg:font-family="Wingdings" style:font-charset="x-symbol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 style:list-style-name="WWNum1"/>
    <style:style style:name="P3" style:family="paragraph" style:parent-style-name="List_20_Paragraph" style:list-style-name="WWNum3"/>
    <style:style style:name="P4" style:family="paragraph" style:parent-style-name="List_20_Paragraph" style:list-style-name="WWNum4"/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Learning Management System</text:span><text:span text:style-name="T1"/></text:p>
      <text:p text:style-name="Standard">Aim of the project:</text:p>
      <text:list text:style-name="WWNum2">
        <text:list-item>
          <text:p text:style-name="P1">The aim of the project is to develop a Learning Management System (LMS) that allows educational institutions and organizations to create and manage online courses, track learners' progress, and issue certificates upon course completion.</text:p>
        </text:list-item>
      </text:list>
      <text:p text:style-name="Standard">Objectives of the project:</text:p>
      <text:list text:style-name="WWNum1">
        <text:list-item>
          <text:p text:style-name="P2">To develop a user-friendly LMS that is easy to use for both instructors and learners.</text:p>
        </text:list-item>
        <text:list-item>
          <text:p text:style-name="P2">To provide a variety of course creation and management tools, including course materials creation, quizzes, assignments, and grading.</text:p>
        </text:list-item>
        <text:list-item>
          <text:p text:style-name="P2">To offer a range of features for learners, including course enrollment, progress tracking, and certificate issuance.</text:p>
        </text:list-item>
        <text:list-item>
          <text:p text:style-name="P2">To ensure the security and privacy of user data throughout the system.</text:p>
        </text:list-item>
      </text:list>
      <text:p text:style-name="Standard">Use of technology:</text:p>
      <text:list text:style-name="WWNum3">
        <text:list-item>
          <text:p text:style-name="P3">Laravel PHP or CodeIgniter for the backend development</text:p>
        </text:list-item>
        <text:list-item>
          <text:p text:style-name="P3">AWS for hosting and cloud services</text:p>
        </text:list-item>
        <text:list-item>
          <text:p text:style-name="P3">Axure for prototyping and design</text:p>
        </text:list-item>
        <text:list-item>
          <text:p text:style-name="P3">Lambda for serverless computing</text:p>
        </text:list-item>
        <text:list-item>
          <text:p text:style-name="P3">Oracle for the database</text:p>
        </text:list-item>
        <text:list-item>
          <text:p text:style-name="P3">React Native or Flutter for mobile app development</text:p>
        </text:list-item>
      </text:list>
      <text:p text:style-name="Standard">How to learn the technology:</text:p>
      <text:list text:style-name="WWNum4">
        <text:list-item>
          <text:p text:style-name="P4">To learn the technologies required for the project, you can take online courses on platforms like Udemy or Coursera. Some recommended courses for each technology are:</text:p>
        </text:list-item>
        <text:list-item>
          <text:p text:style-name="P4">Laravel PHP: Laravel 8 PHP Framework A - Z Build Professional Ecommerce, by Udemy</text:p>
        </text:list-item>
        <text:list-item>
          <text:p text:style-name="P4">CodeIgniter: CodeIgniter 4 Essential Training: Basics to Pro, by LinkedIn Learning</text:p>
        </text:list-item>
        <text:list-item>
          <text:p text:style-name="P4">AWS: AWS Certified Solutions Architect Associate 2021, by Udemy</text:p>
        </text:list-item>
        <text:list-item>
          <text:p text:style-name="P4">Axure: Axure RP 9 - UX Design: From Wireframe to Prototype, by Udemy</text:p>
        </text:list-item>
        <text:list-item>
          <text:p text:style-name="P4">Lambda: AWS Lambda and the Serverless Framework - Hands-On Learning!, by Udemy</text:p>
        </text:list-item>
        <text:list-item>
          <text:p text:style-name="P4">Oracle: Oracle Database 12c: SQL Fundamentals, by Oracle University</text:p>
        </text:list-item>
        <text:list-item>
          <text:p text:style-name="P4">React Native: React Native - The Practical Guide [2021 Edition], by Udemy</text:p>
        </text:list-item>
        <text:list-item>
          <text:p text:style-name="P4">Flutter: Flutter &amp; Dart - The Complete Guide [2021 Edition], by Udemy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Wingdings" svg:font-family="Wingdings" style:font-charset="x-symbol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HK" style:letter-kerning="fals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HK" style:letter-kerning="fals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UNG TAK CHING</meta:initial-creator>
    <dc:creator>景琳 杜</dc:creator>
    <meta:editing-cycles>3</meta:editing-cycles>
    <meta:creation-date>2023-07-25T02:43:00</meta:creation-date>
    <dc:date>2023-08-08T14:49:00</dc:date>
    <meta:editing-duration>PT10M</meta:editing-duration>
    <meta:generator>LibreOffice/7.5.5.2$Linux_X86_64 LibreOffice_project/50$Build-2</meta:generator>
    <meta:document-statistic meta:table-count="0" meta:image-count="0" meta:object-count="0" meta:page-count="1" meta:paragraph-count="25" meta:word-count="287" meta:character-count="1748" meta:non-whitespace-character-count="1506"/>
    <meta:user-defined meta:name="AppVersion">16.0000</meta:user-defined>
    <meta:template xlink:type="simple" xlink:actuate="onRequest" xlink:title="Normal.dotm" xlink:href=""/>
  </office:meta>
</office:document-meta>
</file>